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erriweather" svg:font-family="Merriweather, Georgia, serif"/>
    <style:font-face style:name="helvetica" svg:font-family="helvetica, arial, sans-serif"/>
    <style:font-face style:name="Lucida Sans1" svg:font-family="'Lucida Sans'" style:font-family-generic="swiss"/>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Monotype Corsiva" fo:font-size="28pt" fo:font-weight="bold" style:font-size-asian="28pt" style:font-weight-asian="bold" style:font-size-complex="28pt" style:font-weight-complex="bold"/>
    </style:style>
    <style:style style:name="T1" style:family="text">
      <style:text-properties fo:font-size="13pt" style:font-size-asian="13pt" style:font-size-complex="13pt"/>
    </style:style>
    <style:style style:name="T2" style:family="text">
      <style:text-properties fo:font-size="13pt" fo:font-style="normal" style:font-size-asian="13pt" style:font-style-asian="normal" style:font-size-complex="13pt" style:font-style-complex="normal"/>
    </style:style>
    <style:style style:name="T3" style:family="text">
      <style:text-properties fo:font-size="13pt" fo:font-style="italic" style:font-size-asian="13pt" style:font-style-asian="italic" style:font-size-complex="13pt" style:font-style-complex="italic"/>
    </style:style>
    <style:style style:name="T4" style:family="text">
      <style:text-properties style:text-position="super 58%" fo:font-size="13pt" style:font-size-asian="13pt" style:font-size-complex="13pt"/>
    </style:style>
    <style:style style:name="T5" style:family="text">
      <style:text-properties fo:font-variant="normal" fo:text-transform="none" fo:color="#181818" fo:font-size="13pt" fo:letter-spacing="normal" style:font-size-asian="13pt" style:font-size-complex="13pt"/>
    </style:style>
    <style:style style:name="T6" style:family="text">
      <style:text-properties fo:font-variant="normal" fo:text-transform="none" fo:color="#181818" style:font-name="Merriweather" fo:font-size="10.5pt" fo:letter-spacing="normal" fo:font-style="normal" fo:font-weight="normal" style:font-size-asian="13pt" style:font-size-complex="13pt"/>
    </style:style>
    <style:style style:name="T7" style:family="text">
      <style:text-properties fo:font-variant="normal" fo:text-transform="none" fo:color="#141823" style:font-name="helvetica" fo:font-size="10.5pt" fo:letter-spacing="normal" fo:font-style="normal" fo:font-weight="normal"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egans in History</text:p>
      <text:p text:style-name="Standard"><text:s text:c="5"/><text:span text:style-name="T1">Sometime in ancestry began eating meat. <text:s/>Paleoanthropology Briana Pogner Smithsonian</text:span></text:p>
      <text:p text:style-name="Standard"><text:span text:style-name="T1"/></text:p>
      <text:p text:style-name="Standard"><text:span text:style-name="T1"><text:s text:c="4"/>Processing technology in order to eat meat. <text:s/>Dr. Richard Leagy-- cant tear flesh or hide by hand. <text:s/>Hillar may well some early humans may have eaten in order to survive in their own ecological niche. <text:s/></text:span></text:p>
      <text:p text:style-name="Standard"><text:span text:style-name="T1"/></text:p>
      <text:p text:style-name="Standard"><text:span text:style-name="T1"><text:s text:c="4"/>Greeks “abstinence from beings with a soul”. <text:s/></text:span></text:p>
      <text:p text:style-name="Standard"><text:span text:style-name="T1"/></text:p>
      <text:p text:style-name="Standard"><text:span text:style-name="T1">7000 BC Mar gard hindu religion vegetarian-- before text was made. <text:s/>Sanskrit: <text:s/>Sind-hu (Indus River) Persians called them this. </text:span></text:p>
      <text:p text:style-name="Standard"><text:span text:style-name="T1"/></text:p>
      <text:p text:style-name="Standard"><text:span text:style-name="T1">Bagavadgita <text:s/>“One is dearest to god who has no enemies among the living beings, who is nonviolent to all creatures”</text:span></text:p>
      <text:p text:style-name="Standard"><text:span text:style-name="T1"/></text:p>
      <text:p text:style-name="Standard"><text:span text:style-name="T1">Sri Mad Bagavatum “To be nonviolent to human beings &amp; to be a killer or enemy of the poor animals is Satan's philosophy.”</text:span></text:p>
      <text:p text:style-name="Standard"><text:span text:style-name="T1"/></text:p>
      <text:p text:style-name="Standard"><text:span text:style-name="T1">Laws of Manu: <text:s/>7900-200 CE: <text:s/>Meat cannot be attained without injury to animals. <text:s/>He who does not eat meat becomes dear to men, &amp; will not be tormented by diseases. <text:s/>There is no greater sinner than that man who seeks to increase the bulk of his own flesh by the flesh of other beings. <text:s/>Thus having well-considered the disgusting origin of meat &amp; the cruelty of fettering &amp; slaying of corporeal beings, let him entirely abstain from eating flesh.</text:span></text:p>
      <text:p text:style-name="Standard"><text:span text:style-name="T1"/></text:p>
      <text:p text:style-name="Standard"><text:span text:style-name="T1">Genesis: <text:s/>I give you all plants that bear seed. <text:s/>For food. <text:s/>All green plants I give for food to wild animals I give to . <text:s/>Every living creature. <text:s/></text:span></text:p>
      <text:p text:style-name="Standard"><text:span text:style-name="T1"/></text:p>
      <text:p text:style-name="Standard"><text:span text:style-name="T1">1440-1400: <text:s/></text:span></text:p>
      <text:p text:style-name="Standard"><text:span text:style-name="T1"/></text:p>
      <text:p text:style-name="Standard"><text:span text:style-name="T1">Akanaton Egyptian pharoah Heretic King: banned sacrifice- institued monotheisim. <text:s/>Atam. <text:s/>No sacrifices were offered up in his temple. <text:s/>Donal mackenzie egyptian myths and legends</text:span></text:p>
      <text:p text:style-name="Standard"><text:span text:style-name="T1"/></text:p>
      <text:p text:style-name="Standard"><text:span text:style-name="T1">Psalm 36:6 <text:s/>David writes: <text:s/>“Your righteousness is like the mighty mountains, your judgments are like the great deep; you save humans &amp; animals alike, oh Lord, displaying the value of kindnedss to anilmas kindness to animals..” 1040-970 BCE</text:span></text:p>
      <text:p text:style-name="Standard"><text:span text:style-name="T1"/></text:p>
      <text:p text:style-name="Standard"><text:span text:style-name="T1">Proverbs 12:10, attributed to Solomon: <text:s/>“The righteous one regards the life of his animal, but the heart of the wicked is without mercy.”</text:span></text:p>
      <text:p text:style-name="Standard"><text:span text:style-name="T1"/></text:p>
      <text:p text:style-name="Standard"><text:span text:style-name="T1">(Solomon) <text:s/>Ecclesiastes 3:18-21 <text:s/>“I decided that God is testing us, to show us that we are no better than animals. <text:s/>After all, the same fate awaits man &amp; animals alike. <text:s/>One dies just like the other. <text:s/>They are the same kind of creature. <text:s/>A human being is no better off than an animal. <text:s/>How can anyone be sure that a man's spirit goes upward while an animal spirit goes down into the ground?”</text:span></text:p>
      <text:p text:style-name="Standard"><text:soft-page-break/><text:span text:style-name="T1"/></text:p>
      <text:p text:style-name="Standard"><text:span text:style-name="T1">Jainism: <text:s/>Parsva <text:s/>877-777 BCE. <text:s/>23</text:span><text:span text:style-name="T4">rd</text:span><text:span text:style-name="T1"> Krtonkanon. <text:s/>Ahimsa. <text:s/>Plants must be destroyed for the sake fo food, only as much as it is indispensivle for human survival. <text:s/>No root vegetables because they sprout, no insects. <text:s/></text:span></text:p>
      <text:p text:style-name="Standard"><text:span text:style-name="T1"/></text:p>
      <text:p text:style-name="Standard"><text:span text:style-name="T1">786-746 BCE: <text:s/>Book of Hosea 2:18: <text:s/>“I will make you covenant with you on that day with the wild animals, the birds of the air, &amp; the creeping things of the ground, &amp; I will abolish the bow, the sword, &amp; war from the land, &amp; I will make you lie down in safety.</text:span></text:p>
      <text:p text:style-name="Standard"><text:span text:style-name="T1"/></text:p>
      <text:p text:style-name="Standard"><text:span text:style-name="T1">740 BCE: <text:s/>Isaiah <text:s/>“The wolf will live with the lamb, the leopard will lie down with the goat, the calf &amp; the lion &amp; the yearling together. <text:s/>The wolf &amp; the lamb shall graze together, the lion shall eat straw like the ox, &amp; dust shall be the serpent's food. <text:s/>They shall not hurt or destroy in all my holy mountain.”</text:span></text:p>
      <text:p text:style-name="Standard"><text:span text:style-name="T1"/></text:p>
      <text:p text:style-name="Standard"><text:span text:style-name="T1">Yogashastra <text:s/>500 BCE: <text:s/>“Non-injury to all living beings is the only religion. <text:s/>This is the quintessence of wisdom; not to kill anything. <text:s/>All breathing, living, existing, living sentient creatures should not be slain, nor treated with violence, nor abused, nor tormented, nor driven away. <text:s/>This is the pure, unchangeable Law. <text:s/>Therefore, cease to injure living things. <text:s/>All living things love their lives, desire pleasure, &amp; do not like pain. <text:s/>They dislike any injury to themselves. <text:s/>Everybody is desirous of life, &amp; to every being his life is very dear.” <text:s/></text:span></text:p>
      <text:p text:style-name="Standard"><text:span text:style-name="T1"/></text:p>
      <text:p text:style-name="Standard"><text:span text:style-name="T1">700 BCE, Homer's “The Oddysey” <text:s/>(verbally passed down before that). <text:s/>Lotophagi “Lotus Eaters”: <text:s/>Indigenous people of the north African coast who lived off the lotus plant's fruits &amp; flowers, which also acted as a narcotic.</text:span></text:p>
      <text:p text:style-name="Standard"><text:span text:style-name="T1"/></text:p>
      <text:p text:style-name="Standard"><text:span text:style-name="T1">600 BCE: <text:s/>Siddhartha Gautama (Buddha): <text:s/>Chinese Buddhism &amp; Toaism in the late 4</text:span><text:span text:style-name="T4">th</text:span><text:span text:style-name="T1"> century required monks &amp; nuns eat an egg-free, onion-free, vegetarian diet. <text:s/>Since Abbeys were usually self-sufficient, in practice this meant they ate <text:s text:c="2"/>Chinese philosophy believes that animals have immortal souls, &amp; that a diet of mostly grains is the healthiest for humans.</text:span></text:p>
      <text:p text:style-name="Standard"><text:span text:style-name="T1"/></text:p>
      <text:p text:style-name="Standard"><text:span text:style-name="T1">Japanese Emporer Tenmu banned the use of livestock &amp; the consumption of some wild animals due to the influence of Buddhism. <text:s/>This was used throughout the Assuka periods of classical civilization. <text:s/></text:span></text:p>
      <text:p text:style-name="Standard"><text:span text:style-name="T1"/></text:p>
      <text:p text:style-name="Standard"><text:span text:style-name="T1">Greco-Roman times: <text:s/>Cereals, vegetables, &amp; fruit, ample research of bones shows gladiators &amp; warriors were predominantly vegetarian.</text:span></text:p>
      <text:p text:style-name="Standard"><text:span text:style-name="T1"/></text:p>
      <text:p text:style-name="Standard"><text:span text:style-name="T1">Pythagoras <text:s/>570-495 BCE: <text:s/>“All animals-- not just humans-- have souls which reincarnate after death, a concept called transmigration. <text:s/>A human might become an animal, &amp; an animal might become a human, he believed that the killing of animals sullied the soul &amp; prevented union with a higher form of reality. <text:s/>Thought eating meat was unhealthy, &amp; made humans wage war against one another. <text:s/>He abstained from meat &amp; encouraged others to do likewise. <text:s/>One of the earliest campaigners. <text:s/>Called a “Pythagarean way of life” before called vegetarianism. <text:s/></text:span><text:span text:style-name="T5">“</text:span><text:span text:style-name="T6">As long as Man continues to be the ruthless destroyer of lower living beings, he will never know health or peace. For as long as men massacre animals, they will kill each other. Indeed, he who sows the seed of murder and </text:span><text:soft-page-break/><text:span text:style-name="T6">pain cannot reap joy and love.”</text:span></text:p>
      <text:p text:style-name="Standard"><text:span text:style-name="T1"/></text:p>
      <text:p text:style-name="Standard"><text:span text:style-name="T1">Orpheus (Orphism) Mythic Poet-- had followers: <text:s/>Both Orpheans &amp; Pythagareans didn't eat eggs, &amp; shunned the sacrifices of animals to God-- an essential part of religion.''</text:span></text:p>
      <text:p text:style-name="Standard"><text:span text:style-name="T1"/></text:p>
      <text:p text:style-name="Standard"><text:span text:style-name="T1">Widespread belief at the time that our ancestors were strictly nonviolent, &amp; that in this utopian state of the world, hunting, livestock breeding, &amp; meat eating as well as agriculture were unknown &amp; unnecessary. <text:s/>The Earth spontaneously produces in abundance all the food its inhabitants need.</text:span></text:p>
      <text:p text:style-name="Standard"><text:span text:style-name="T1"/></text:p>
      <text:p text:style-name="Standard"><text:span text:style-name="T1">490 BCE Empedocles: <text:s/>Radical advocate of vegetarianism, &amp; of respect for animals in general. Also believed in transmigration of the soul. <text:s text:c="2"/>All living things are on the same spiritual plane. <text:s/></text:span></text:p>
      <text:p text:style-name="Standard"><text:span text:style-name="T1"/></text:p>
      <text:p text:style-name="Standard"><text:span text:style-name="T1">428/427 BCE Plato: <text:s/>Not known diet-- “Only humans have immortal souls, &amp; that the universe was for human use. <text:s/>In his book The Republic, Socrates argues against the slaughter &amp; consumption of animals, on the grounds of ethics, the prevention of disease, &amp; prevention of war &amp; strife amongst humans, &amp; the overall hindrance of achieving happiness. <text:s/></text:span><text:span text:style-name="T7">"The Gods created certain kinds of beings to replenish our bodies; they are the trees and the plants and the seeds."</text:span><text:span text:style-name="T1"><text:line-break/></text:span><text:span text:style-name="T7">~ Plato (428-347 BC)</text:span><text:span text:style-name="T1"> <text:s text:c="2"/>To Plato, abstinance from flesh is warranted from a desire for peace, happiness, &amp; health, though he still believed humans to be superior. <text:s/></text:span></text:p>
      <text:p text:style-name="Standard"><text:span text:style-name="T1"/></text:p>
      <text:p text:style-name="Standard"><text:span text:style-name="T1">In The Platonic Academy, the Scholarchs, or “School Heads” (like Xenocrates &amp; Polemon) pleaded for vegetarianism.</text:span></text:p>
      <text:p text:style-name="Standard"><text:span text:style-name="T1"/></text:p>
      <text:p text:style-name="Standard"><text:span text:style-name="T1">In the Parapatetic School, Theophrastus, Aristotle's</text:span><text:span text:style-name="T3"> immediate successor, </text:span><text:span text:style-name="T2">supported </text:span></text:p>
      <text:p text:style-name="Standard"><text:span text:style-name="T2"/></text:p>
      <text:p text:style-name="Standard"><text:span text:style-name="T2">Platonists &amp; Neo-Platonists in the Roman Empire lived on a vegetarian diet: <text:s/>Plutarch, Apollonus of Tyana, Plotonius, &amp; Porphy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erriweather" svg:font-family="Merriweather, Georgia, serif"/>
    <style:font-face style:name="helvetica" svg:font-family="helvetica, arial, sans-serif"/>
    <style:font-face style:name="Lucida Sans1" svg:font-family="'Lucida Sans'" style:font-family-generic="swiss"/>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1-10T19:42:38.76</meta:creation-date>
    <dc:date>2016-01-12T11:13:09.12</dc:date>
    <meta:editing-duration>P1DT14H28M47S</meta:editing-duration>
    <meta:editing-cycles>2</meta:editing-cycles>
    <meta:generator>OpenOffice/4.1.2$Win32 OpenOffice.org_project/412m3$Build-9782</meta:generator>
    <meta:document-statistic meta:table-count="0" meta:image-count="0" meta:object-count="0" meta:page-count="3" meta:paragraph-count="30" meta:word-count="1145" meta:character-count="6933"/>
  </office:meta>
</office:document-meta>
</file>